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418cm"/>
    </style:style>
    <style:style style:name="co2" style:family="table-column">
      <style:table-column-properties fo:break-before="auto" style:column-width="9.421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393cm" fo:break-before="auto" style:use-optimal-row-height="false"/>
    </style:style>
    <style:style style:name="ro6" style:family="table-row">
      <style:table-row-properties style:row-height="2.04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0d0d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9" style:family="table-cell" style:parent-style-name="Default" style:data-style-name="N0">
      <style:table-cell-properties fo:wrap-option="wrap" fo:border="0.74pt solid #000000" style:vertical-align="automatic"/>
      <style:text-properties style:use-window-font-color="true" fo:font-size="12pt" style:font-size-asian="12pt" style:font-size-complex="12pt" fo:hyphenate="true"/>
    </style:style>
    <style:style style:name="ce10" style:family="table-cell" style:parent-style-name="Default" style:data-style-name="N0">
      <style:table-cell-properties fo:wrap-option="wrap" style:vertical-align="automatic"/>
      <style:text-properties fo:color="#00b050" fo:font-size="12pt" style:font-size-asian="12pt" style:font-size-complex="12pt" fo:hyphenate="true"/>
    </style:style>
    <style:style style:name="ce11" style:family="table-cell" style:parent-style-name="Default" style:data-style-name="N0">
      <style:table-cell-properties fo:background-color="#d0d0d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fo:font-size="12pt" style:font-size-asian="12pt" style:font-size-complex="12pt" fo:hyphenate="true"/>
    </style:style>
    <style:style style:name="ce26" style:family="table-cell" style:parent-style-name="Default" style:data-style-name="N0">
      <style:table-cell-properties fo:border="0.74pt solid #000000"/>
      <style:text-properties style:use-window-font-color="true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 fo:hyphenate="true"/>
    </style:style>
    <style:style style:name="T1" style:family="text">
      <style:text-properties style:font-name="Liberation Sans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6379" table:default-cell-style-name="ce23"/>
        <table:table-column table:style-name="co5" table:default-cell-style-name="ce23"/>
        <table:table-row table:style-name="ro1">
          <table:table-cell table:style-name="ce1" office:value-type="string" calcext:value-type="string" table:number-columns-spanned="2" table:number-rows-spanned="1">
            <text:p>Allgemeine Informationen zu den Forschungsdaten</text:p>
          </table:table-cell>
          <table:covered-table-cell table:style-name="ce16"/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2" office:value-type="string" calcext:value-type="string">
            <text:p>Identifier (DOI)</text:p>
          </table:table-cell>
          <table:table-cell table:style-name="ce14"/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5" office:value-type="string" calcext:value-type="string">
            <text:p>Autor*innen (Vorname, Name [Institution, ggf. ORCiD, o.ä.])</text:p>
          </table:table-cell>
          <table:table-cell table:style-name="ce14"/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5" office:value-type="string" calcext:value-type="string">
            <text:p>Titel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Publikationsjahr/-Datum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4"/>
          <table:table-cell table:style-name="ce2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2">
            <text:p>Rechtliche Informationen zu den Forschungsdaten (Urheberrecht)</text:p>
          </table:table-cell>
          <table:covered-table-cell table:style-name="ce25"/>
          <table:table-cell table:style-name="ce13"/>
          <table:table-cell table:style-name="Default"/>
          <table:table-cell table:number-columns-repeated="16380"/>
        </table:table-row>
        <table:table-row table:style-name="ro1">
          <table:covered-table-cell table:style-name="ce1"/>
          <table:covered-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2">
          <table:table-cell table:style-name="ce5" office:value-type="string" calcext:value-type="string">
            <text:p><text:span text:style-name="T1">Wer ist sind die Inhaber*innen der Urheberrechte? (</text:span>Vorname, Name; Institution [ggf. ORCiD, o.ä.])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4" office:value-type="string" calcext:value-type="string">
            <text:p>Erläuterung der Nachtnutzungsbedingungen/Lizenzen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3">
          <table:table-cell table:style-name="ce14" office:value-type="string" calcext:value-type="string">
            <text:p>Finden sich in den Daten urheberrechtlich geschützte Anteile fremder Werke (z.B. innerhalb von Software-Programmierung)?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3">
          <table:table-cell table:style-name="ce14" office:value-type="string" calcext:value-type="string">
            <text:p>Bei Forschungskooperationen: sind ggf. andere als der Deutsche Rechtsrahmen zu beachten?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 table:number-rows-repeated="2">
          <table:table-cell table:style-name="ce12"/>
          <table:table-cell table:style-name="ce6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Informationen zu personenbezogenen Daten</text:p>
          </table:table-cell>
          <table:covered-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3">
          <table:table-cell table:style-name="ce14" office:value-type="string" calcext:value-type="string">
            <text:p>Sind in den Forschungsdaten personenbezogenen Daten enthalten?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 table:number-rows-repeated="2">
          <table:table-cell table:style-name="ce4"/>
          <table:table-cell table:style-name="ce2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Inhaltliche Informationen zu den Forschungsdaten</text:p>
          </table:table-cell>
          <table:covered-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Abstract/Beschreibung der Daten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Fachrichtung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Zeitraum Datenerhebung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Zugehörige Publikation(en)/Datenpublikation(en) (DOIs)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Experimenttyp (z.B. Labor, Online, Feld etc.)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Struktur der Daten und Beziehungen zueinander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Methode/Datenerhebung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3">
          <table:table-cell table:style-name="ce5" office:value-type="string" calcext:value-type="string">
            <text:p>Bei der Erstellung der Forschungsdaten genutzter Metadaten-Standard (z.B. DublinCore, DataCite Metadata Schema o.a.) 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3">
          <table:table-cell table:style-name="ce9" office:value-type="string" calcext:value-type="string">
            <text:p>Hinweise zur Datenbearbeitung (z.B. Bereinigungsverfahren etc)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0"/>
          <table:table-cell table:style-name="ce2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4"/>
          <table:table-cell table:style-name="ce2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2" table:number-rows-spanned="1">
            <text:p>Technische Informationen zu den Forschungsdaten</text:p>
          </table:table-cell>
          <table:covered-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Datenformat(e)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Verwendete Software (Version)</text:p>
          </table:table-cell>
          <table:table-cell table:style-name="ce5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yp (z.B. Kollektion, Image, Event, Software etc.)</text:p>
          </table:table-cell>
          <table:table-cell table:style-name="ce14"/>
          <table:table-cell table:style-name="ce13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Sprache</text:p>
          </table:table-cell>
          <table:table-cell table:style-name="ce14"/>
          <table:table-cell table:style-name="ce13" table:number-columns-repeated="2"/>
          <table:table-cell table:number-columns-repeated="16380"/>
        </table:table-row>
        <table:table-row table:style-name="ro1" table:number-rows-repeated="2">
          <table:table-cell table:style-name="ce4"/>
          <table:table-cell table:style-name="ce25"/>
          <table:table-cell table:style-name="ce13" table:number-columns-repeated="2"/>
          <table:table-cell table:number-columns-repeated="16380"/>
        </table:table-row>
        <table:table-row table:style-name="ro1">
          <table:table-cell table:style-name="ce11" office:value-type="string" calcext:value-type="string" table:number-columns-spanned="2" table:number-rows-spanned="1">
            <text:p>Informationen zur Auffindbarkeit/Nachnutzung der Forschungsdaten</text:p>
          </table:table-cell>
          <table:covered-table-cell table:style-name="ce25"/>
          <table:table-cell table:style-name="ce13" table:number-columns-repeated="2"/>
          <table:table-cell table:number-columns-repeated="16380"/>
        </table:table-row>
        <table:table-row table:style-name="ro4">
          <table:table-cell table:style-name="ce22" office:value-type="string" calcext:value-type="string">
            <text:p>Für welche Fachdisziplinen könnten die Forschungsdaten interessant sein?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22" office:value-type="string" calcext:value-type="string">
            <text:p><text:span text:style-name="T1">Freie Stich/-Schlagwörter/Themenfelder</text:span> zur Beschreibung der Forschungsdaten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22" office:value-type="string" calcext:value-type="string">
            <text:p>Optional: Welche anderen Forschungsfragen wären im Hinblick auf die eigene aber auch anderen Fachdisziplinen anhand der erhobenen Daten außerdem vorstellbar?</text:p>
          </table:table-cell>
          <table:table-cell table:style-name="ce26"/>
          <table:table-cell table:number-columns-repeated="16382"/>
        </table:table-row>
        <table:table-row table:style-name="ro7" table:number-rows-repeated="1048529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14:30:50.05406488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Elisabeth Engl</meta:initial-creator>
    <meta:creation-date>2024-05-17T08:33:44Z</meta:creation-date>
    <dc:date>2025-02-19T14:31:23.803890025</dc:date>
    <meta:editing-cycles>43</meta:editing-cycles>
    <meta:editing-duration>P1DT17H44M47S</meta:editing-duration>
    <meta:document-statistic meta:table-count="1" meta:cell-count="31" meta:object-count="0"/>
  </office:meta>
</office:document-meta>
</file>